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504, het kappen van een kers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6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504, het kappen van een kersenboom, 110349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1731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Valthermond, Zuiderdiep 504, het kappen van een kersenboom (aanvraag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314</meta:user-defined>
    <meta:user-defined meta:name="OVERHEIDop.GmbID/DC.identifier">gmb-2021-417314</meta:user-defined>
    <meta:user-defined meta:name="OVERHEIDop.versieInformatie"/>
  </office:meta>
</office:document-meta>
</file>