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knoflookpadbiotoop aan nabij Gravenveldweg 31 (sectie S, nrs. 211, 213 en 214)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1 november 2021, <text:span text:style-name="nadrukvet">nabij Gravenveldweg 31 (sectie S, nrs. 211, 213 en 214)</text:span>, het aanleggen van een knoflookpadbiotoop (351382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731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1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1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1382-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aanleggen van een knoflookpadbiotoop aan nabij Gravenveldweg 31 (sectie S, nrs. 211, 213 en 214) te Emm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313</meta:user-defined>
    <meta:user-defined meta:name="OVERHEIDop.GmbID/DC.identifier">gmb-2021-417313</meta:user-defined>
    <meta:user-defined meta:name="OVERHEIDop.versieInformatie"/>
  </office:meta>
</office:document-meta>
</file>