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Hulsterweg 4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Hulsterweg 46</text:span>
          </text:p>
            <text:p text:style-name="common-al">Datum indiening: 17-11-2021</text:p>
            <text:p text:style-name="common-al">Zaakomschrijving: herbouwen van een berging</text:p>
            <text:p text:style-name="common-al">Zaaknummer: 25485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730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0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0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4858</meta:user-defined>
    <meta:user-defined meta:name="DCTERMS.abstract">herbouwen van een berging</meta:user-defined>
    <dc:language>nl</dc:language>
    <meta:user-defined meta:name="OVERHEIDop.locatietype/OVERHEIDop.gebiedsmarkering">Punt</meta:user-defined>
    <meta:user-defined meta:name="DC.title">Aanvraag Omgevingsvergunning, Kloosterzande, Hulsterweg 46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307</meta:user-defined>
    <meta:user-defined meta:name="OVERHEIDop.GmbID/DC.identifier">gmb-2021-417307</meta:user-defined>
    <meta:user-defined meta:name="OVERHEIDop.versieInformatie"/>
  </office:meta>
</office:document-meta>
</file>