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Rectificatie toestemming laden en lossen van vuurwerk – Van Reenenweg 177 in Zeis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onderstaande publicatie in de krant gestaan:</text:p>
            <text:p text:style-name="common-al">GBV-Weco Vuurwerk B.V., Bobinestraat 12, 3903 KG Veenendaal; bijzondere toestemming voor het laden en lossen van consumentenvuurwerk naar Groot Vuurwerk Zeist, Van Reenenweg 177, 3702 SJ Zeist (…). Voor de periode van 1 november 2021 tot en met 31 januari 2022.</text:p>
            <text:p text:style-name="common-al">Aan de Van Reenenweg 177 te Zeist wordt echter geen vuurwerk meer verkocht. De verleende bijzondere toestemming ten behoeve van het laden en lossen van vuurwerk is niet meer actueel voor deze locatie en wordt daarom ingetrokken.  </text:p>
            <text:p text:style-name="tussenkopcur">Toelichting</text:p>
            <text:p text:style-name="last-al">Als u een toelichting wenst, kunt u hiervoor contact opnemen met de Omgevingsdienst regio Utrecht, telefoonnummer 088 022 50 00 of per 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73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Zeist – Rectificatie toestemming laden en lossen van vuurwerk – Van Reenenweg 177 in Zeist</meta:user-defined>
    <meta:user-defined meta:name="DCTERMS.W3CDTF/DCTERMS.available">2021-11-24</meta:user-defined>
    <meta:user-defined meta:name="DCTERMS.W3CDTF/OVERHEIDop.jaargang">2021</meta:user-defined>
    <meta:user-defined meta:name="OVERHEIDop.publicationIssue">417305</meta:user-defined>
    <meta:user-defined meta:name="OVERHEIDop.GmbID/DC.identifier">gmb-2021-417305</meta:user-defined>
    <meta:user-defined meta:name="OVERHEIDop.versieInformatie"/>
  </office:meta>
</office:document-meta>
</file>