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669, Langereweg ong., 6121 SB 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graven van proefsleuven t.b.v verleggen gasleidingen m.b.t verbreding A2</text:p>
            <text:p text:style-name="common-al">Locatie:     Langereweg ong., 6121 SB Born </text:p>
            <text:p text:style-name="common-al">Ontvangstdatum:   22 december 2020</text:p>
            <text:p text:style-name="common-al">Dossiernummer:    Om20.0669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173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3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3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5889.298 338902.258</meta:user-defined>
    <meta:user-defined meta:name="DC.title">Gemeente Sittard-Geleen - Omgevingsvergunning beslistermijn verlengd; dossiernummer Om20.0669, Langereweg ong., 6121 SB  Born</meta:user-defined>
    <meta:user-defined meta:name="OVERHEID.PostcodeHuisnummer/OVERHEIDop.postcodeHuisnummer">6121SB 21</meta:user-defined>
    <meta:user-defined meta:name="OVERHEIDop.straatnaam">Langereweg</meta:user-defined>
    <meta:user-defined meta:name="OVERHEIDop.woonplaats">Bor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730</meta:user-defined>
    <meta:user-defined meta:name="OVERHEIDop.GmbID/DC.identifier">gmb-2021-41730</meta:user-defined>
    <meta:user-defined meta:name="OVERHEIDop.versieInformatie"/>
  </office:meta>
</office:document-meta>
</file>