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Benedendijk 84 8121A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21832021</text:p>
            <text:p text:style-name="common-al">Ingekomen: 17-11-2021</text:p>
            <text:p text:style-name="common-al">Locatie: Benedendijk 84 8121AE Olst</text:p>
            <text:p text:style-name="common-al">Projectomschrijving: het bouwen van een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729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2183202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Benedendijk 84 8121AE Ol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298</meta:user-defined>
    <meta:user-defined meta:name="OVERHEIDop.GmbID/DC.identifier">gmb-2021-417298</meta:user-defined>
    <meta:user-defined meta:name="OVERHEIDop.versieInformatie"/>
  </office:meta>
</office:document-meta>
</file>