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ectie G 576 nabij Langdreef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-11-2021</text:p>
            <text:p text:style-name="common-al"/>
            <text:p text:style-name="common-al">Werk of werkzaamheden uitvoeren tbv natuurgebied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729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9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9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Ontvangen aanvraag voor een omgevingsvergunning sectie G 576 nabij Langdreef te Heesch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294</meta:user-defined>
    <meta:user-defined meta:name="OVERHEIDop.GmbID/DC.identifier">gmb-2021-417294</meta:user-defined>
    <meta:user-defined meta:name="OVERHEIDop.versieInformatie"/>
  </office:meta>
</office:document-meta>
</file>