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wijziging terrasvergunning, Diezerstraat 109 (zaaknummer 24645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is onderstaande gepubliceerd:</text:p>
            <text:p text:style-name="common-al">De burgemeester maakt bekend dat de volgende aanvraag is binnengekomen: voor het wijzigen van de terrasvergunning per 1 januari 2021 aan de <text:span text:style-name="nadrukvet">Diezerstraat 1098</text:span></text:p>
            <text:p text:style-name="common-al">• een vergunning op grond van artikel 2:28a van de Algemene Plaatselijke Verordening Zwolle 20215.</text:p>
            <text:p text:style-name="common-al">Dit moet zijn:</text:p>
            <text:p text:style-name="common-al">De burgemeester maakt bekend dat de volgende aanvraag is binnengekomen:</text:p>
            <text:p text:style-name="common-al">voor het wijzigen van de terrasvergunning per 1 januari 2022 aan de <text:span text:style-name="nadrukvet">Diezerstraat 109</text:span>:</text:p>
            <text:list text:style-name="id1-3-2-1-1-7">
              <text:list-item text:style-override="id1-3-2-1-1-7-1">
                <text:number>•</text:number>
                <text:p text:style-name="al">een vergunning op grond van artikel 2:28a van de Algemene Plaatselijke Verordening Zwolle 2021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729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aanvraag wijziging terrasvergunning, Diezerstraat 109 (zaaknummer 246450-2021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292</meta:user-defined>
    <meta:user-defined meta:name="OVERHEIDop.GmbID/DC.identifier">gmb-2021-417292</meta:user-defined>
    <meta:user-defined meta:name="OVERHEIDop.versieInformatie"/>
  </office:meta>
</office:document-meta>
</file>