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kantoorpanden aan Charles Darwinstraat 26 en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november 2021, <text:span text:style-name="nadrukvet">Charles Darwinstraat 26 en 28</text:span>, het bouwen van 2 kantoorpanden (35488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29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886-2021</meta:user-defined>
    <dc:language>nl</dc:language>
    <meta:user-defined meta:name="OVERHEIDop.locatietype/OVERHEIDop.gebiedsmarkering">Weg</meta:user-defined>
    <meta:user-defined meta:name="DC.title">Aanvraag vergunning voor het bouwen van 2 kantoorpanden aan Charles Darwinstraat 26 en 28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91</meta:user-defined>
    <meta:user-defined meta:name="OVERHEIDop.GmbID/DC.identifier">gmb-2021-417291</meta:user-defined>
    <meta:user-defined meta:name="OVERHEIDop.versieInformatie"/>
  </office:meta>
</office:document-meta>
</file>