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42, Salviusstraat 2, 6141 LK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ijdelijke huisvesting kinderopvang op het schoolterrein</text:p>
            <text:p text:style-name="common-al">Locatie:     Salviusstraat 2, 6141 LK Limbricht </text:p>
            <text:p text:style-name="common-al">Ontvangstdatum:   14 december 2020</text:p>
            <text:p text:style-name="common-al">Dossiernummer:    Om20.064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72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44 335773</meta:user-defined>
    <meta:user-defined meta:name="DC.title">Gemeente Sittard-Geleen - Omgevingsvergunning beslistermijn verlengd; dossiernummer Om20.0642, Salviusstraat 2, 6141 LK  Limbricht</meta:user-defined>
    <meta:user-defined meta:name="OVERHEID.PostcodeHuisnummer/OVERHEIDop.postcodeHuisnummer">6141LK 2</meta:user-defined>
    <meta:user-defined meta:name="OVERHEIDop.straatnaam">Salviusstraat</meta:user-defined>
    <meta:user-defined meta:name="OVERHEIDop.woonplaats">Limbri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29</meta:user-defined>
    <meta:user-defined meta:name="OVERHEIDop.GmbID/DC.identifier">gmb-2021-41729</meta:user-defined>
    <meta:user-defined meta:name="OVERHEIDop.versieInformatie"/>
  </office:meta>
</office:document-meta>
</file>