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restaureren van een rijksmonumentale boerderij - Fransumerweg 2 in Den Ham</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Westerkwartier een aanvraag ontvangen voor het verbouwen en restaureren van een rijksmonumentale boerderij op locatie Fransumerweg 2 in Den Ham. De aanvraag is geregistreerd onder zaaknummer Z202104202.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item text:style-override="id1-3-2-1-1-2-3">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728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en restaureren van een rijksmonumentale boerderij - Fransumerweg 2 in Den Ham</meta:user-defined>
    <meta:user-defined meta:name="DCTERMS.W3CDTF/DCTERMS.available">2021-11-22</meta:user-defined>
    <meta:user-defined meta:name="DCTERMS.W3CDTF/OVERHEIDop.jaargang">2021</meta:user-defined>
    <meta:user-defined meta:name="OVERHEIDop.publicationIssue">417287</meta:user-defined>
    <meta:user-defined meta:name="OVERHEIDop.GmbID/DC.identifier">gmb-2021-417287</meta:user-defined>
    <meta:user-defined meta:name="OVERHEIDop.versieInformatie"/>
  </office:meta>
</office:document-meta>
</file>