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Choristenpad 6 3766BC Soest, maken van een nieuwe entree</text:p>
      <text:section text:name="zakelijke-mededeling_id1-3-2" text:style-name="zakelijke-mededeling">
        <text:section text:name="zakelijke-mededeling-tekst_id1-3-2-1" text:style-name="zakelijke-mededeling-tekst">
          <text:section text:name="tekst_id1-3-2-1-1" text:style-name="tekst">
            <text:p text:style-name="common-al">De gemeente heeft op 16-11-2021 een besluit genomen op de aanvraag met zaaknummer 116482 voor een omgevingsvergunning voor het maken van een nieuwe entree op locatie Choristenpad 6 3766BC Soest. De vergunning is verleend en is verzonden op 17-11-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728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8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8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482</meta:user-defined>
    <meta:user-defined meta:name="DCTERMS.abstract">maken van een nieuwe entree</meta:user-defined>
    <dc:language>nl</dc:language>
    <meta:user-defined meta:name="OVERHEIDop.locatietype/OVERHEIDop.gebiedsmarkering">Punt</meta:user-defined>
    <meta:user-defined meta:name="DC.title">Verleende aanvraag omgevingsvergunning, Choristenpad 6 3766BC Soest, maken van een nieuwe entree</meta:user-defined>
    <meta:user-defined meta:name="DCTERMS.W3CDTF/DCTERMS.available">2021-11-22</meta:user-defined>
    <meta:user-defined meta:name="DCTERMS.W3CDTF/OVERHEIDop.jaargang">2021</meta:user-defined>
    <meta:user-defined meta:name="OVERHEIDop.externeBijlage">SOEST_202111_GFO_ZAKEN_26860_15112021111114590|exb-2021-67399</meta:user-defined>
    <meta:user-defined meta:name="OVERHEIDop.publicationIssue">417282</meta:user-defined>
    <meta:user-defined meta:name="OVERHEIDop.GmbID/DC.identifier">gmb-2021-417282</meta:user-defined>
    <meta:user-defined meta:name="OVERHEIDop.versieInformatie"/>
  </office:meta>
</office:document-meta>
</file>