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lla 76 in Voorhout, Kenmerk Z-21-221383, het bouwen van een overkapp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aan de zijkant van de woning</text:p>
            <text:p text:style-name="common-al"/>
            <text:p text:style-name="common-al">
            <text:span text:style-name="nadrukcur">Datum ontvangst </text:span>17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727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alla 76 in Voorhout, Kenmerk Z-21-221383, het bouwen van een overkapping aan de zijkant van de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277</meta:user-defined>
    <meta:user-defined meta:name="OVERHEIDop.GmbID/DC.identifier">gmb-2021-417277</meta:user-defined>
    <meta:user-defined meta:name="OVERHEIDop.versieInformatie"/>
  </office:meta>
</office:document-meta>
</file>