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t geluidhinder - concept saneringsprogramma - voor geluidsanering van de woningen langs de Centrumroute fase 2 in Leiden.</text:p>
      <text:section text:name="zakelijke-mededeling_id1-3-2" text:style-name="zakelijke-mededeling">
        <text:section text:name="zakelijke-mededeling-tekst_id1-3-2-1" text:style-name="zakelijke-mededeling-tekst">
          <text:section text:name="tekst_id1-3-2-1-1" text:style-name="tekst">
            <text:p text:style-name="common-al">Namens het college van burgemeester en wethouders van de gemeente Leiden heeft de Omgevingsdienst West-Holland een concept saneringsprogramma opgesteld voor woningen langs de Centrumroute fase 2. Deze woningen staan op een lijst met saneringswoningen die het ministerie van VROM in 2000 heeft opgesteld. Het betreft woningen met een bouwjaar voor 1986.</text:p>
            <text:p text:style-name="common-al">In het concept saneringsprogramma staat de toekomstige geluidbelasting op de gevel van de betreffende saneringswoningen vermeld. Ook staat erin welke maatregelen er getroffen kunnen worden om de geluidbelasting op de saneringswoningen te beperken. Na de terinzagelegging wordt dit saneringsprogramma ingediend bij het ministerie van Infrastructuur en Waterstaat. Na vaststelling van het saneringsprogramma door de Staatssecretaris, stelt deze bij besluit de maximaal toelaatbare geluidsbelasting op de betrokken woningen vast.</text:p>
            <text:p text:style-name="common-al">
            <text:span text:style-name="nadrukvet">Stukken inzien</text:span>
          </text:p>
            <text:p text:style-name="common-al">Het concept saneringsprogramma kunt u inzien in de periode <text:span text:style-name="nadrukvet">van vrijdag 26 november 2021 tot en met 6 januari 2022:</text:span></text:p>
            <text:list text:style-name="id1-3-2-1-1-5">
              <text:list-item text:style-override="id1-3-2-1-1-5-1">
                <text:number>1.</text:number>
                <text:p text:style-name="al">In het Stadskantoor Leiden, Bargelaan 190, 2333 CW Leiden.</text:p>
              </text:list-item>
              <text:list-item text:style-override="id1-3-2-1-1-5-2">
                <text:number>2.</text:number>
                <text:p text:style-name="al">Op de website van de Omgevingsdienst West-Holland: <text:a xlink:href="http://www.odwh.nl/actuele-dossiers" xlink:type="simple">www.odwh.nl/actuele-dossiers</text:a> (dossiernaam: Concept saneringsprogramma Centrumroute fase 2 Leiden)</text:p>
              </text:list-item>
            </text:list>
            <text:p text:style-name="common-al">
            <text:span text:style-name="nadrukvet">Zienswijzen</text:span>
          </text:p>
            <text:p text:style-name="common-al">U kunt tot en met <text:span text:style-name="nadrukvet">6 januari 2022 </text:span>een zienswijze (reactie) indienen. Richt uw brief aan het college van burgemeester en wethouders van de gemeente Leiden, per adres: Omgevingsdienst West-Holland, Postbus 159, 2300 AD Leiden. </text:p>
            <text:p text:style-name="common-al">
            <text:span text:style-name="nadrukvet">Inlichtingen</text:span>
          </text:p>
            <text:p text:style-name="common-al">Voor meer informatie kunt u contact opnemen met: </text:p>
            <text:list text:style-name="id1-3-2-1-1-10">
              <text:list-item text:style-override="id1-3-2-1-1-10-1">
                <text:number>1.</text:number>
                <text:p text:style-name="al">mevrouw W. Hoekman van de Omgevingsdienst via 0657804155 </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17272</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272</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272</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6/xml/MC-DRP-Omgevmelding-Web-ZM.xml</meta:user-defined>
    <meta:user-defined meta:name="OVERHEID.Gemeente/DC.creator">Leiden</meta:user-defined>
    <meta:user-defined meta:name="OVERHEIDop.Rubriek/DC.type">omgevingsmeld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17-006083</meta:user-defined>
    <meta:user-defined meta:name="DCTERMS.abstract">Namens het college van burgemeester en wethouders van de gemeente Leiden heeft de Omgevingsdienst West-Holland een concept saneringsprogramma opgesteld voor woningen langs de Centrumroute fase 2.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t geluidhinder - concept saneringsprogramma - voor geluidsanering van de woningen langs de Centrumroute fase 2 in Leiden.</meta:user-defined>
    <meta:user-defined meta:name="DCTERMS.W3CDTF/DCTERMS.available">2021-11-25</meta:user-defined>
    <meta:user-defined meta:name="DCTERMS.W3CDTF/OVERHEIDop.jaargang">2021</meta:user-defined>
    <meta:user-defined meta:name="OVERHEIDop.publicationIssue">417272</meta:user-defined>
    <meta:user-defined meta:name="OVERHEIDop.GmbID/DC.identifier">gmb-2021-417272</meta:user-defined>
    <meta:user-defined meta:name="OVERHEIDop.versieInformatie"/>
  </office:meta>
</office:document-meta>
</file>