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Sloopmelding (of afvoeren van asbest) Zwaakseweg 2 te Wemeldinge - SLOOP20214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november 2021 heeft de Gemeente Kapelle een melding ontvangen voor activiteiten waarvoor geen vergunningplicht geldt op locatie Zwaakseweg 2 te Wemeldinge.</text:p>
            <text:p text:style-name="common-al">De melding is geregistreerd onder zaaknummer: SLOOP2021486. De melding betreft: het verwijderen van asbesthoudend materiaal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gemeente@kapelle.nlof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417267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7267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Sloopmelding (of afvoeren van asbest) Zwaakseweg 2 te Wemeldinge - SLOOP2021486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7267</meta:user-defined>
    <meta:user-defined meta:name="OVERHEIDop.GmbID/DC.identifier">gmb-2021-417267</meta:user-defined>
    <meta:user-defined meta:name="OVERHEIDop.versieInformatie"/>
  </office:meta>
</office:document-meta>
</file>