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28 Dorpsstraat 36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november 2021 heeft de gemeente een sloopmelding ontvangen voor de locatie Dorpsstraat 36 in Soerendonk. De melding is geregistreerd onder zaaknummer SLM 21128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726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28 asbestsanering locatie Dorpsstraat 36 in Soerendonk</meta:user-defined>
    <dc:language>nl</dc:language>
    <meta:user-defined meta:name="OVERHEIDop.locatietype/OVERHEIDop.gebiedsmarkering">Adres</meta:user-defined>
    <meta:user-defined meta:name="DC.title">Sloopmelding SLM 21128 Dorpsstraat 36 in Soerendon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66</meta:user-defined>
    <meta:user-defined meta:name="OVERHEIDop.GmbID/DC.identifier">gmb-2021-417266</meta:user-defined>
    <meta:user-defined meta:name="OVERHEIDop.versieInformatie"/>
  </office:meta>
</office:document-meta>
</file>