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arande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7 november 2021 aan de vergunninghouder bekend gemaakt.</text:p>
            <text:p text:style-name="common-al">Warande 4 Gorssel, het plaatsen van een carport met berging en kas en het vergroten van de entree,  nr. 2021-21163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2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635</meta:user-defined>
    <dc:language>nl</dc:language>
    <meta:user-defined meta:name="OVERHEIDop.locatietype/OVERHEIDop.gebiedsmarkering">Adres</meta:user-defined>
    <meta:user-defined meta:name="DC.title">Intrekking aanvraag omgevingsvergunning Warande 4 Gorss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65</meta:user-defined>
    <meta:user-defined meta:name="OVERHEIDop.GmbID/DC.identifier">gmb-2021-417265</meta:user-defined>
    <meta:user-defined meta:name="OVERHEIDop.versieInformatie"/>
  </office:meta>
</office:document-meta>
</file>