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terrasverguning, Pletterstraat 22 (zaaknummer 2468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wijzigen van de terrasvergunning per 1 januari 2022 aan de <text:span text:style-name="nadrukvet">Pletterstraat 22</text:span>:</text:p>
            <text:list text:style-name="id1-3-2-1-1-3">
              <text:list-item text:style-override="id1-3-2-1-1-3-1">
                <text:number>•</text:number>
                <text:p text:style-name="al">een vergunning op grond van artikel 2.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26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ing, Pletterstraat 22 (zaaknummer 246801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61</meta:user-defined>
    <meta:user-defined meta:name="OVERHEIDop.GmbID/DC.identifier">gmb-2021-417261</meta:user-defined>
    <meta:user-defined meta:name="OVERHEIDop.versieInformatie"/>
  </office:meta>
</office:document-meta>
</file>