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Rijksstraatweg 65 A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ijksstraatweg 65A Numansdorp</text:p>
            <text:p text:style-name="common-al">Het gaat over het veranderen van de inrichting, zijnde een fruitteeltbedrijf, gelegen aan:</text:p>
            <text:p text:style-name="common-al">
            <text:span text:style-name="nadrukvet">Locatie: Rijksstraatweg 65 A te Numansdorp</text:span>
          </text:p>
            <text:p text:style-name="common-al">Datum ontvangst: 15 november 2021</text:p>
            <text:p text:style-name="common-al">Deze melding is afgehandeld onder zaaknummer Z-21-39982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725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Rijksstraatweg 65 A te Numansdorp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59</meta:user-defined>
    <meta:user-defined meta:name="OVERHEIDop.GmbID/DC.identifier">gmb-2021-417259</meta:user-defined>
    <meta:user-defined meta:name="OVERHEIDop.versieInformatie"/>
  </office:meta>
</office:document-meta>
</file>