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nninkstraat 5 in Hengelo (Gld), het verbouwen van een voormalige winkel</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Bronckhorst een besluit genomen op de aanvraag voor een omgevingsvergunning. De aanvraag is geregistreerd onder kenmerk 18768338. De aanvraag gaat over het verbouwen van een voormalige winkel aan de Banninkstraat 5 in Hengelo (Gld). De bezwaartermijn start op 20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25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5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5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anninkstraat 5 in Hengelo (Gld), het verbouwen van een voormalige winkel</meta:user-defined>
    <meta:user-defined meta:name="DCTERMS.W3CDTF/DCTERMS.available">2021-11-22</meta:user-defined>
    <meta:user-defined meta:name="DCTERMS.W3CDTF/OVERHEIDop.jaargang">2021</meta:user-defined>
    <meta:user-defined meta:name="OVERHEIDop.externeBijlage">Aanvraagformulier (publiceerbare versie)|exb-2021-67385</meta:user-defined>
    <meta:user-defined meta:name="OVERHEIDop.externeBijlage">Vergunning|exb-2021-67386</meta:user-defined>
    <meta:user-defined meta:name="OVERHEIDop.publicationIssue">417258</meta:user-defined>
    <meta:user-defined meta:name="OVERHEIDop.GmbID/DC.identifier">gmb-2021-417258</meta:user-defined>
    <meta:user-defined meta:name="OVERHEIDop.versieInformatie"/>
  </office:meta>
</office:document-meta>
</file>