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Oude Molenweg 3 te Lettele (34206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Stichting Windkorenmolen "De Leeuw" ontvangen voor een kansspel (De oude molen) plaatsvindend op 11 december 2021 in Oude Molenweg 3 te Lettele.</text:p>
            <text:p text:style-name="common-al">De aanvraag ligt van 22 november 2021 t/m 6 dec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25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Oude Molenweg 3 te Lettele (342065-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57</meta:user-defined>
    <meta:user-defined meta:name="OVERHEIDop.GmbID/DC.identifier">gmb-2021-417257</meta:user-defined>
    <meta:user-defined meta:name="OVERHEIDop.versieInformatie"/>
  </office:meta>
</office:document-meta>
</file>