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ijziging terrasvergunning, Oude Vismarkt 31 (zaaknummer 246134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wijzigen van de terrasvergunning per 1 januari 2022 van een horecabedrijf aan de <text:span text:style-name="nadrukvet">Oude Vismarkt 31</text:span>:</text:p>
            <text:list text:style-name="id1-3-2-1-1-3">
              <text:list-item text:style-override="id1-3-2-1-1-3-1">
                <text:number>•</text:number>
                <text:p text:style-name="al">een vergunning op grond van artikel<text:span text:style-name="nadrukvet"/>2:28a van de Algemene Plaatselijke Verordening Zwolle 2021.<text:span text:style-name="nadrukondlijn"/></text:p>
              </text:list-item>
            </text:list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 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7252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5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52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terrasvergunning, Oude Vismarkt 31 (zaaknummer 246134-2021)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7252</meta:user-defined>
    <meta:user-defined meta:name="OVERHEIDop.GmbID/DC.identifier">gmb-2021-417252</meta:user-defined>
    <meta:user-defined meta:name="OVERHEIDop.versieInformatie"/>
  </office:meta>
</office:document-meta>
</file>