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ublicatie  aanvraag exploitatievergunning openbare inrichting en alcoholvergunning uitoefenen commercieel horecabedrijf, Golfweg 2 te Diepenveen (337960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busievelijk is op d.d. 17 november 2021</text:span>
            <text:span text:style-name="nadrukvet"> zaaknummer 337960-2021 gepubliceerd als </text:span>
            <text:span text:style-name="nadrukvet">een aanvraag exploitatievergunning para-commercieel bedrijf. Het betreft </text:span>
            <text:span text:style-name="nadrukvet">hier een commercieel horecabedrijf.</text:span>
          </text:p>
            <text:p text:style-name="common-al"/>
            <text:p text:style-name="common-al">De burgemeester van Deventer heeft op grond van artikel 3 van de Alcoholwet en artikel 2:28 van de Algemene plaatselijke verordening een aanvraag van Slinkman Horeca ontvangen voor het uitoefenen van het horecabedrijf en voor het exploiteren van een openbare inrichting plaatsvindend op het adres Golfweg 2 te Diepenveen.</text:p>
            <text:p text:style-name="common-al">De aanvraag ligt van 17 november 2021 t/m 1 december 2021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7248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248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248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Rectificatie publicatie  aanvraag exploitatievergunning openbare inrichting en alcoholvergunning uitoefenen commercieel horecabedrijf, Golfweg 2 te Diepenveen (337960-2021)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248</meta:user-defined>
    <meta:user-defined meta:name="OVERHEIDop.GmbID/DC.identifier">gmb-2021-417248</meta:user-defined>
    <meta:user-defined meta:name="OVERHEIDop.versieInformatie"/>
  </office:meta>
</office:document-meta>
</file>