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akker 35, 6049GT Herten - Ingediende melding lozing afvalwater buit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Besluit lozen buiten inrichtingen:</text:p>
            <text:p text:style-name="common-al"/>
            <text:p text:style-name="common-al">aanbrengen bodemenergiesysteem</text:p>
            <text:p text:style-name="common-al">Roodakker 35, 6049GT Hert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240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40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Roodakker 35, 6049GT Herten: aanbrengen bodemenergiesysteem</meta:user-defined>
    <dc:language>nl</dc:language>
    <meta:user-defined meta:name="OVERHEIDop.locatietype/OVERHEIDop.gebiedsmarkering">Punt</meta:user-defined>
    <meta:user-defined meta:name="DC.title">Roodakker 35, 6049GT Herten - Ingediende melding lozing afvalwater buiten inricht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240</meta:user-defined>
    <meta:user-defined meta:name="OVERHEIDop.GmbID/DC.identifier">gmb-2021-417240</meta:user-defined>
    <meta:user-defined meta:name="OVERHEIDop.versieInformatie"/>
  </office:meta>
</office:document-meta>
</file>