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rewaard, Zuid-Linschoterzandweg 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916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5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steig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723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3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3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91695</meta:user-defined>
    <meta:user-defined meta:name="DCTERMS.abstract">het realiseren van een 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Snelrewaard, Zuid-Linschoterzandweg 57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235</meta:user-defined>
    <meta:user-defined meta:name="OVERHEIDop.GmbID/DC.identifier">gmb-2021-417235</meta:user-defined>
    <meta:user-defined meta:name="OVERHEIDop.versieInformatie"/>
  </office:meta>
</office:document-meta>
</file>