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Noorder-Kerk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43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en van isolerende beglaz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23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3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3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43083</meta:user-defined>
    <meta:user-defined meta:name="DCTERMS.abstract">het plaaten van isolerende 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Noorder-Kerkstraat 2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30</meta:user-defined>
    <meta:user-defined meta:name="OVERHEIDop.GmbID/DC.identifier">gmb-2021-417230</meta:user-defined>
    <meta:user-defined meta:name="OVERHEIDop.versieInformatie"/>
  </office:meta>
</office:document-meta>
</file>