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Veenweidepar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3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creeren van een nieuwe plas in het Veenweidepa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2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333103</meta:user-defined>
    <meta:user-defined meta:name="DCTERMS.abstract">het creeren van een nieuwe plas in het Veenweidepark</meta:user-defined>
    <dc:language>nl</dc:language>
    <meta:user-defined meta:name="OVERHEIDop.locatietype/OVERHEIDop.gebiedsmarkering">Punt</meta:user-defined>
    <meta:user-defined meta:name="DC.title">Verlenging beslistermijn (Veenweidepark in Oudewater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9</meta:user-defined>
    <meta:user-defined meta:name="OVERHEIDop.GmbID/DC.identifier">gmb-2021-417229</meta:user-defined>
    <meta:user-defined meta:name="OVERHEIDop.versieInformatie"/>
  </office:meta>
</office:document-meta>
</file>