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Oostkade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perceel gelegen achter Oostkade 2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9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22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2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2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26315</meta:user-defined>
    <meta:user-defined meta:name="DCTERMS.abstract">het uitbreid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ekendorp, Oostkade 3 A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26</meta:user-defined>
    <meta:user-defined meta:name="OVERHEIDop.GmbID/DC.identifier">gmb-2021-417226</meta:user-defined>
    <meta:user-defined meta:name="OVERHEIDop.versieInformatie"/>
  </office:meta>
</office:document-meta>
</file>