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2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november 2021 een besluit genomen op de aanvraag omgevingsvergunning voor de nieuwbouw woning op de locatie Op de Lundert 28 te Helden. De aanvraag is geregistreerd onder zaaknummer 1894/2021/246493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3 nov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nov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722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2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2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p de Lundert 28 te Helden</meta:user-defined>
    <meta:user-defined meta:name="DCTERMS.W3CDTF/DCTERMS.available">2021-11-22</meta:user-defined>
    <meta:user-defined meta:name="DCTERMS.W3CDTF/OVERHEIDop.jaargang">2021</meta:user-defined>
    <meta:user-defined meta:name="OVERHEIDop.publicationIssue">417223</meta:user-defined>
    <meta:user-defined meta:name="OVERHEIDop.GmbID/DC.identifier">gmb-2021-417223</meta:user-defined>
    <meta:user-defined meta:name="OVERHEIDop.versieInformatie"/>
  </office:meta>
</office:document-meta>
</file>