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edijk 1 te Ottersum: het starten van een bed &amp; breakfast (ontvangstdatum: 17 november 2021) 2021-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starten van een bed &amp; breakfast op de Veedijk 1 te Ottersum (2021-1248)</text:p>
            <text:p text:style-name="common-al">
            <text:span text:style-name="nadrukvet">Ontvangstdatum</text:span>
          </text:p>
            <text:p text:style-name="common-al">Deze aanvraag is ontvangen op 17 nov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722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Veedijk 1 te Ottersum: het starten van een bed &amp; breakfast (ontvangstdatum: 17 november 2021) 2021-1248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22</meta:user-defined>
    <meta:user-defined meta:name="OVERHEIDop.GmbID/DC.identifier">gmb-2021-417222</meta:user-defined>
    <meta:user-defined meta:name="OVERHEIDop.versieInformatie"/>
  </office:meta>
</office:document-meta>
</file>