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ttersumseweg 12 te Gennep: het verlagen van het trottoir i.v.m. een nieuwe inrit (ontvangstdatum: 17 november 2021) 2021-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lagen van het trottoir i.v.m. een nieuwe inrit op de Ottersumseweg 12 te Gennep (2021-1247)</text:p>
            <text:p text:style-name="common-al">
            <text:span text:style-name="nadrukvet">Ontvangstdatum</text:span>
          </text:p>
            <text:p text:style-name="common-al">Deze aanvraag is ontvangen op 17 nov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24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720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0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0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Ottersumseweg 12 te Gennep: het verlagen van het trottoir i.v.m. een nieuwe inrit (ontvangstdatum: 17 november 2021) 2021-1247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08</meta:user-defined>
    <meta:user-defined meta:name="OVERHEIDop.GmbID/DC.identifier">gmb-2021-417208</meta:user-defined>
    <meta:user-defined meta:name="OVERHEIDop.versieInformatie"/>
  </office:meta>
</office:document-meta>
</file>