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struktieweg 2, 6045J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plaatsen afleverstation HD gas G65</text:p>
            <text:p text:style-name="common-al">Konstruktieweg 2, 6045J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0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onstruktieweg 2, 6045JD Roermond: plaatsen afleverstation HD gas G65</meta:user-defined>
    <dc:language>nl</dc:language>
    <meta:user-defined meta:name="OVERHEIDop.locatietype/OVERHEIDop.gebiedsmarkering">Punt</meta:user-defined>
    <meta:user-defined meta:name="DC.title">Konstruktieweg 2, 6045JD Roermond - Ingediende melding activiteitenbeslui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06</meta:user-defined>
    <meta:user-defined meta:name="OVERHEIDop.GmbID/DC.identifier">gmb-2021-417206</meta:user-defined>
    <meta:user-defined meta:name="OVERHEIDop.versieInformatie"/>
  </office:meta>
</office:document-meta>
</file>