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Stationsweg 40, 40a, 40b, 40c te Zuidlaren; het bouw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Omgevingsvergunning Stationsweg 40, 40a, 40b, 40c in Zuidlaren: de realisatie van 4 appartementen aan de Stationsweg 40, 40a, 40b, 40c in Zuidlaren</text:p>
            <text:p text:style-name="common-al">Burgemeester en wethouders van Tynaarlo maken bekend dat bij besluit van 16 november 2021 omgevingsvergunning is verleend voor de realisatie van 4 appartementen aan de Stationsweg 40, 40a, 40b, 40c in Zuidlaren.</text:p>
            <text:p text:style-name="common-al">Het plan is in strijd met het bestemmingsplan omdat slechts één woning is toegestaan op dit perceel. Om de voorgenomen ontwikkeling planologisch mogelijk te maken wordt tevens een procedure gevolgd tot afwijking van het bestemmingsplan.</text:p>
            <text:p text:style-name="common-al">Tegen het ontwerpbesluit zijn veertien zienswijzen ontvangen. De beantwoording van de zienswijzen is opgenomen in de ‘nota van zienswijzen’. De zienswijzen zijn voor ons geen aanleiding om anders te besluiten op de aanvraag omgevingsvergunning.</text:p>
            <text:p text:style-name="common-al">
            <text:span text:style-name="nadrukvet">Ter inzage</text:span>
          </text:p>
            <text:p text:style-name="common-al">De volgende besluiten liggen ter inzage:</text:p>
            <text:p text:style-name="common-al">- De omgevingsvergunning, activiteiten:</text:p>
            <text:p text:style-name="common-al">o het bouwen van een bouwwerk;</text:p>
            <text:p text:style-name="common-al">o gedeeltelijk slopen van een bouwwerk in het beschermd dorpsgezicht;</text:p>
            <text:p text:style-name="common-al">o het handelen in strijd met regels ruimtelijke ordening.</text:p>
            <text:p text:style-name="common-al">- Het besluit tot afgifte van een verklaring van geen bedenkingen.</text:p>
            <text:p text:style-name="common-al">De besluiten, met bijbehorende stukken, liggen met ingang van 25 november 2021 gedurende zes weken <text:span text:style-name="nadrukcur">(tot en met 5 januari 2022)</text:span> voor een ieder ter inzage.</text:p>
            <text:p text:style-name="common-al">
            <text:span text:style-name="nadrukvet">Inzien van de stukken</text:span>
          </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U kunt de ruimtelijke onderbouwing van het plan ook bekijken op de landelijke website www.ruimtelijkeplannen.nl. Via de knop ‘Plannen zoeken’ kunt u zoeken op de plannaam of -nummer van het project. Het plannummer is: NL.IMRO.1730.ABStationsw38b40ZL-0401.</text:p>
            <text:p text:style-name="common-al">
            <text:span text:style-name="nadrukvet">Beroep</text:span>
          </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text:span>
          </text:p>
            <text:p text:style-name="last-al">Voor nadere informatie kan contact opgenomen worden met het team Publiekszaken en Advies, telefoonnummer 0592 – 2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720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0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Uitgebreide omgevingsvergunning verleend Stationsweg 40, 40a, 40b, 40c te Zuidlaren; het bouwen van een appartementencomplex</meta:user-defined>
    <meta:user-defined meta:name="DCTERMS.W3CDTF/DCTERMS.available">2021-11-22</meta:user-defined>
    <meta:user-defined meta:name="DCTERMS.W3CDTF/OVERHEIDop.jaargang">2021</meta:user-defined>
    <meta:user-defined meta:name="OVERHEIDop.publicationIssue">417202</meta:user-defined>
    <meta:user-defined meta:name="OVERHEIDop.GmbID/DC.identifier">gmb-2021-417202</meta:user-defined>
    <meta:user-defined meta:name="OVERHEIDop.versieInformatie"/>
  </office:meta>
</office:document-meta>
</file>