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nt 12 a in Bergeijk, handelen in strijd met regels ruimtelijke ordening (bijgebouw gebruiken voor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52</text:p>
            <text:p text:style-name="common-al">Datum ontvangst: 17 november 2021</text:p>
            <text:p text:style-name="common-al">Omschrijving: Lijnt 12 a in Bergeijk, handelen in strijd met regels ruimtelijke ordening (bijgebouw gebruiken voor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719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9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9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Lijnt 12 a in Bergeijk, handelen in strijd met regels ruimtelijke ordening (bijgebouw gebruiken voor mantelzorgwoning)</meta:user-defined>
    <meta:user-defined meta:name="DCTERMS.W3CDTF/DCTERMS.available">2021-11-22</meta:user-defined>
    <meta:user-defined meta:name="DCTERMS.W3CDTF/OVERHEIDop.jaargang">2021</meta:user-defined>
    <meta:user-defined meta:name="OVERHEIDop.publicationIssue">417191</meta:user-defined>
    <meta:user-defined meta:name="OVERHEIDop.GmbID/DC.identifier">gmb-2021-417191</meta:user-defined>
    <meta:user-defined meta:name="OVERHEIDop.versieInformatie"/>
  </office:meta>
</office:document-meta>
</file>