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ntheffing verkoop vuurwerk Nijverheidsdwarsstraat 2 te 6914AX Herwen het verkopen van consumentenvuurwerk op 29, 30 en 31 dec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november 2021 een besluit genomen op de aanvraag met zaaknummer HZ_VV-2021-2018 voor een ontheffing verkoop vuurwerk op locatie Nijverheidsdwarsstraat 2 te 6914AX Herw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PV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8 november 2021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17183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183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183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ntheffing verkoop vuurwerk Nijverheidsdwarsstraat 2 te 6914AX Herwen het verkopen van consumentenvuurwerk op 29, 30 en 31 december 2021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7183</meta:user-defined>
    <meta:user-defined meta:name="OVERHEIDop.GmbID/DC.identifier">gmb-2021-417183</meta:user-defined>
    <meta:user-defined meta:name="OVERHEIDop.versieInformatie"/>
  </office:meta>
</office:document-meta>
</file>