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Damlaan 9, 3119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locatie Nieuwe Damlaan, 3119KA te Schiedam. De aanvraag is geregistreerd onder zaaknummer 21OMGS402 en projectomschrijving: het uitvoeren van groot onderhoud een de brug en we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71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Nieuwe Damlaan 9, 3119KA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182</meta:user-defined>
    <meta:user-defined meta:name="OVERHEIDop.GmbID/DC.identifier">gmb-2021-417182</meta:user-defined>
    <meta:user-defined meta:name="OVERHEIDop.versieInformatie"/>
  </office:meta>
</office:document-meta>
</file>