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114, 3113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locatie Buitenhavenweg 114, 3113BE te Schiedam. De aanvraag is geregistreerd onder zaaknummer 21OMGS407 en projectomschrijving: het aanpassen van het interieur van het kantoor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71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itenhavenweg 114, 3113BE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180</meta:user-defined>
    <meta:user-defined meta:name="OVERHEIDop.GmbID/DC.identifier">gmb-2021-417180</meta:user-defined>
    <meta:user-defined meta:name="OVERHEIDop.versieInformatie"/>
  </office:meta>
</office:document-meta>
</file>