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onwijk "De Gaarden"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eft de gemeente een aanvraag ontvangen voor een omgevingsvergunning op locatie woonwijk "De Gaarden" te Schiedam. De aanvraag is geregistreerd onder zaaknummer 21OMGS400 en projectomschrijving: het ophogen van de openbare ruimte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717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woonwijk "De Gaarden" te Schie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179</meta:user-defined>
    <meta:user-defined meta:name="OVERHEIDop.GmbID/DC.identifier">gmb-2021-417179</meta:user-defined>
    <meta:user-defined meta:name="OVERHEIDop.versieInformatie"/>
  </office:meta>
</office:document-meta>
</file>