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Gabriël Metzustraat 56 C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 &amp; K Food Services b.v.. De melding gaat over het starten van een broodjes en cateringszaak  (zaaknummer 2021-018274)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1827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717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7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7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21-018274</meta:user-defined>
    <meta:user-defined meta:name="DCTERMS.abstract">het starten van een broodjes en cateringszaak</meta:user-defined>
    <dc:language>nl</dc:language>
    <meta:user-defined meta:name="OVERHEIDop.locatietype/OVERHEIDop.gebiedsmarkering">Adres</meta:user-defined>
    <meta:user-defined meta:name="DC.title">Ingekomen melding Activiteitenbesluit milieubeheer - Gabriël Metzustraat 56 C te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7178</meta:user-defined>
    <meta:user-defined meta:name="OVERHEIDop.GmbID/DC.identifier">gmb-2021-417178</meta:user-defined>
    <meta:user-defined meta:name="OVERHEIDop.versieInformatie"/>
  </office:meta>
</office:document-meta>
</file>