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d.d. 28 september 2021, nummer 2021-2508</text:p>
            <text:p text:style-name="al"/>
            <text:p text:style-name="al">
            <text:span text:style-name="nadrukvet">BESLUIT</text:span>
          </text:p>
            <text:p text:style-name="al"/>
            <text:p text:style-name="al"/>
            <text:p text:style-name="al">Vast te stellen:</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 </text:p>
              </text:list-item>
              <text:list-item text:style-override="id1-3-2-2-1-4-2">
                <text:number>-</text:number>
                <text:p text:style-name="al">jaar: het tijdvak dat loopt van de n<text:span text:style-name="sup">e</text:span> dag in een kalenderjaar tot en met de (n-1)<text:span text:style-name="sup">e</text:span> dag in het volgende kalenderjaar; </text:p>
              </text:list-item>
              <text:list-item text:style-override="id1-3-2-2-1-4-3">
                <text:number>-</text:number>
                <text:p text:style-name="al">kalenderjaar: de periode van 1 januari tot en met 31 december; </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4-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dubbelen der leggers en plans van het kadaster ten behoeve van de rijks- of provinciale dienst;</text:p>
              </text:list-item>
              <text:list-item text:style-override="id1-3-2-2-4-3-5">
                <text:number>e.</text:number>
                <text:p text:style-name="al">beschikkingen op verzoekschriften met betrekking tot plaatselijke belastingen;</text:p>
              </text:list-item>
              <text:list-item text:style-override="id1-3-2-2-4-3-6">
                <text:number>f.</text:number>
                <text:p text:style-name="al">de in Titel 1 Hoofdstuk 10 van de tarieventabel (Gemeentearchief) omschreven inlichtingen, on-derzoekingen, afgifte van afschriften en andere werkzaamheden in de gevallen, waarin deze worden verzocht voor een wetenschappelijk of filantropisch doel;</text:p>
              </text:list-item>
              <text:list-item text:style-override="id1-3-2-2-4-3-7">
                <text:number>g.</text:number>
                <text:p text:style-name="al">attestatiën de vitae en legalisatie van een handtekening of foto ten behoeve van door publiekrechtelijke lichamen toe te kennen pensioenen, lijfrente, wachtgeld of uitkeringen; </text:p>
              </text:list-item>
              <text:list-item text:style-override="id1-3-2-2-4-3-8">
                <text:number>h.</text:number>
                <text:p text:style-name="al">bewijzen van onvermogen;</text:p>
              </text:list-item>
              <text:list-item text:style-override="id1-3-2-2-4-3-9">
                <text:number>i.</text:number>
                <text:p text:style-name="al">stukken, opgaven, inlichtingen, onderzoekingen en dergelijke, welke krachtens wettelijk voorschrift kosteloos moeten worden verstrekt of verricht;</text:p>
              </text:list-item>
              <text:list-item text:style-override="id1-3-2-2-4-3-10">
                <text:number>j.</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artikel 1.19.3 van de tarieventabel behorende bij legesverordening 2019,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el 1.4.5 (papieren verstrekking uit de basisregistratie personen); </text:p>
                  </text:list-item>
                  <text:list-item text:style-override="id1-3-2-2-10-3-2-3-4">
                    <text:number>4.</text:number>
                    <text:p text:style-name="al">onderdeel 1.9.1 (verklaring omtrent het gedrag); </text:p>
                  </text:list-item>
                  <text:list-item text:style-override="id1-3-2-2-10-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worden ingetrokken: de “legesverordening 2021” vastgesteld door de gemeenteraad van Deventer op 11 november 2020, “de verordening tot 1e wijziging legesverordening 2021” vastgesteld door B&amp;W van Deventer op 24 november 2020 en de verordening tot 2e wijziging legesverordening 2021” vastgesteld door B&amp;W van Deventer op 24 augustus 2021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Het in onderdeel 2.1.1.1 en 2.1.1.2 van de tarieventabel genoemde normblad NEN 2699:2017 wordt bekendgemaakt door terinzagelegging op het Stadskantoor van de gemeente Devente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 “Legesverordening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
          <text:p text:style-name="al">
          <text:span text:style-name="nadrukvet">Tarieventabel behorende bij de Legesverordening 2022</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Vervallen</text:p>
          <text:p text:style-name="al">Hoofdstuk 8 a Wet Geluidhinder</text:p>
          <text:p text:style-name="al">Hoofdstuk 9 Vervallen</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08.00 t/m 18.00 uu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van 08.00 t/m 12.00 uu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van 12.15 t/m 24.00 uu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ondag van 12.15 t/m 24.00 uu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08.00 t/m 18.00 uu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van 09.00 t/m 12.00 uur</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van 12.15 t/m 24.00 uu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ondag van 12.15 t/m 24.00 uu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9.00 t/m 16.30 uu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van 09.00 t/m 12.00 uu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aterdag van 12.15 t/m 24.00 uu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zondag van 09.00 t/m 24.00 uu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Oostermaet in het stadhuis:</text:p>
                  <text:p text:style-name="table_al">- op maandag van 10.00 t/m 18.00 uur</text:p>
                </table:table-cell>
                <table:table-cell table:style-name="entry" table:number-rows-spanned="1" table:number-columns-spanned="1">
                  <text:p text:style-name="table_al"/>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dinsdag t/m vrijdag van 08.00 t/m 18.00 uur</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 zoals vermeld per locatie met uitzondering van de Oostermaet in het stadhuis</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1 januari, 27 april, Hemelvaartsdag, 5 mei, 2<text:span text:style-name="sup">e</text:span> Paasdag, 2<text:span text:style-name="sup">e</text:span> Pinksterdag en 2<text:span text:style-name="sup">e</text:span> Kerstdag: tarief als zondag zoals vermeld per locatie </text:p>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ze sluiting van een huwelijk of geregistreerd partnerschap in de Oostermaet in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oespraak van de buitengewoon ambtenaar van de burgerlijke stand bedraag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dien de omzetting plaatsvindt in de Oostermaet in het stadhuis zonder ceremonie en zonder dat hierbij derden aanwezig zijn, is de omzetting kosteloos</text:p>
                </table:table-cell>
                <table:table-cell table:style-name="entry" table:number-rows-spanned="1" table:number-columns-spanned="1"/>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een trouwboekje of partner­schapsboekje of samenlevings­boekje of duplicaat trouw­boekje, partner­schap­­sboekje of samen­levings­boekje:</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op gekalli­grafeerde wijze bij­schrijven van kinderen in een trouw­boekje, part­ner­schapsboekje of samenle­vings­boek­je, per kind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p gekalli­grafeerde wijze bij­schrijven van getuigen in een trouw­boekje, part­ner­schapsboekje of samenle­vings­boek­je, per getuige</text:p>
                </table:table-cell>
                <table:table-cell table:style-name="entry" table:number-rows-spanned="1" table:number-columns-spanned="1">
                  <text:p text:style-name="table_al"> € 5,2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4,50</text:p>
                </table:table-cell>
              </table:table-row>
            </table:table>
            <text:p text:style-name="table_bottom"/>
          </text:section>
          <text:p text:style-name="al"/>
          <text:p text:style-name="al">
          <text:span text:style-name="nadrukvet">Hoofdstuk 2 Reisdocumen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de versnelde uitreiking van een spoedlevering van een in de onderdelen 1.2.1 tot en met 1.2.5 genoemde documenten, zijnde een toeslag op de in die onderdelen genoemde bedragen:</text:p>
                </table:table-cell>
                <table:table-cell table:style-name="entry" table:number-rows-spanned="1" table:number-columns-spanned="1">
                  <text:p text:style-name="table_al">€ 50,91</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 16,06</text:p>
                </table:table-cell>
              </table:table-row>
            </table:table>
            <text:p text:style-name="table_bottom"/>
          </text:section>
          <text:p text:style-name="al"/>
          <text:p text:style-name="al">
          <text:span text:style-name="nadrukvet">Hoofdstuk 3 Rijbewijz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85</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71,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verstrekking van één verstrekking verstaan verstrekken v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937,00</text:p>
                </table:table-cell>
              </table:table-row>
            </table:table>
            <text:p text:style-name="table_bottom"/>
          </text:section>
          <text:p text:style-name="al">
          <text:span text:style-name="nadrukvet">Hoofdstuk 5 Vervallen </text:span>
        </text:p>
          <text:p text:style-name="al"/>
          <text:p text:style-name="al">
          <text:span text:style-name="nadrukvet">Hoofdstuk 6 Vervallen </text:span>
        </text:p>
          <text:p text:style-name="al"/>
          <text:p text:style-name="al">
          <text:span text:style-name="nadrukvet">Hoofdstuk 7 Vervallen</text:span>
        </text:p>
          <text:p text:style-name="al"/>
          <text:p text:style-name="al">
          <text:span text:style-name="nadrukvet">Hoofdstuk 8 Vastgoedinformatie</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cd-romof andere informatiedragers, zoals papier;</text:p>
                </table:table-cell>
                <table:table-cell table:style-name="entry" table:number-rows-spanned="1" table:number-columns-spanned="1"/>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entry" table:number-rows-spanned="1" table:number-columns-spanned="1"/>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3</text:p>
                </table:table-cell>
                <table:table-cell table:style-name="entry" table:number-rows-spanned="1" table:number-columns-spanned="1">
                  <text:p text:style-name="table_al">een exemplaar van een omgevingsvisie</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2">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2">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2">
                  <text:p text:style-name="table_al">1.8.1.7</text:p>
                </table:table-cell>
                <table:table-cell table:style-name="entry" table:number-rows-spanned="1" table:number-columns-spanned="1">
                  <text:p text:style-name="table_al">een volledige bestemmingsplan-, exploitatieplan- of omgevingsvisiekaar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2">
                  <text:p text:style-name="table_al">1.8.2.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2.2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2.3 </text:p>
                </table:table-cell>
                <table:table-cell table:style-name="entry" table:number-rows-spanned="1" table:number-columns-spanned="1">
                  <text:p text:style-name="table_al">een inschrijving in het rijksmonumentenregister die aan de gemeente verzonden is, als bedoeld in artikel 4.1.1. Verordening fysieke leefomgev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1">
                  <text:p text:style-name="table_al">het gemeentelijk erfgoedregister, bedoeld in artikel 4.1.1 Verordening fysieke leefomgeving ,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1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2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3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
                    <text:span text:style-name="nadrukvet">
                      <text:span text:style-name="nadrukcur">Geografische informatie</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
                    <text:span text:style-name="nadrukvet">
                      <text:span text:style-name="nadrukcur">Digitale geografische informatie (inclusief media</text:span>
                    </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
                    <text:span text:style-name="nadrukvet">
                      <text:span text:style-name="nadrukcur">Kadastrale informatie</text:span>
                    </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able:table-row>
            </table:table>
            <text:p text:style-name="table_bottom"/>
          </text:section>
          <text:p text:style-name="al"/>
          <text:p text:style-name="al">
          <text:span text:style-name="nadrukvet">Hoofdstuk 8 a  Milieu</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entry" table:number-rows-spanned="1" table:number-columns-spanned="1">
                  <text:p text:style-name="table_al">€ 88,50</text:p>
                </table:table-cell>
              </table:table-row>
            </table:table>
            <text:p text:style-name="table_bottom"/>
          </text:section>
          <text:p text:style-name="al"/>
          <text:p text:style-name="al">
          <text:span text:style-name="nadrukvet">Hoofdstuk 9 Overige publiekszak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4,15</text:p>
                </table:table-cell>
              </table:table-row>
            </table:table>
            <text:p text:style-name="table_bottom"/>
          </text:section>
          <text:p text:style-name="al"/>
          <text:p text:style-name="al">
          <text:span text:style-name="nadrukvet">Hoofdstuk 10 Gemeentearchief</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11 VervallenHoofdstuk 12 Leegstandwe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17 Vervallen</text:span>
        </text:p>
          <text:p text:style-name="al"/>
          <text:p text:style-name="al">
          <text:span text:style-name="nadrukvet">Hoofdstuk 18 Ondergrondse leiding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7.2.2 van de Verordening fysieke leefomgeving</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7.2.2 van de Verordening fysieke leefomgeving wordt het tarief van onderdeel 1.18.1 verhoogd met</text:p>
                </table:table-cell>
                <table:table-cell table:style-name="entry" table:number-rows-spanned="1" table:number-columns-spanned="1">
                  <text:p text:style-name="table_al">€ 496,00</text:p>
                </table:table-cell>
              </table:table-row>
            </table:table>
            <text:p text:style-name="table_bottom"/>
          </text:section>
          <text:p text:style-name="al"/>
          <text:p text:style-name="al">
          <text:span text:style-name="nadrukvet">Hoofdstuk 19 Verkeer en vervoer</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20 Divers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als bedoeld in normblad NEN 2699:2017. Het normblad NEN 2699:2017 ligt ter inzage op het Stadskantoor van de gemeente Deventer en is gepubliceerd in de Staatscourant 2017, 20770 op 13-04-2017.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2a</text:p>
                </table:table-cell>
                <table:table-cell table:style-name="entry" table:number-rows-spanned="1" table:number-columns-spanned="1">
                  <text:p text:style-name="table_al">
                    <text:span text:style-name="nadrukcur">Bouwkosten grondgebonden zonnepark</text:span>
                  </text:p>
                  <text:p text:style-name="table_al">In afwijking van het bepaalde in onderdeel 2.1.1.2,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616,00</text:p>
                </table:table-cell>
              </table:table-row>
            </table:table>
            <text:p text:style-name="table_bottom"/>
          </text:section>
          <text:p text:style-name="al"/>
          <text:p text:style-name="al">
          <text:span text:style-name="nadrukvet">Hoofdstuk 3 Omgevingsvergunning</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entry" table:number-rows-spanned="1" table:number-columns-spanned="3">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3">
                  <text:p text:style-name="table_al">2.3.1.1.1</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3">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3">
                  <text:p text:style-name="table_al">2.3.1.1.4</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350,-;</text:p>
                </table:table-cell>
                <table:table-cell table:style-name="entry" table:number-rows-spanned="1" table:number-columns-spanned="1"/>
              </table:table-row>
              <table:table-row table:style-name="row">
                <table:table-cell table:style-name="entry" table:number-rows-spanned="1" table:number-columns-spanned="3">
                  <text:p text:style-name="table_al">2.3.1.1.5</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1.500,-;</text:p>
                </table:table-cell>
                <table:table-cell table:style-name="entry" table:number-rows-spanned="1" table:number-columns-spanned="1"/>
              </table:table-row>
              <table:table-row table:style-name="row">
                <table:table-cell table:style-name="entry" table:number-rows-spanned="1" table:number-columns-spanned="3">
                  <text:p text:style-name="table_al">2.3.1.1.6</text:p>
                </table:table-cell>
                <table:table-cell table:style-name="entry" table:number-rows-spanned="1" table:number-columns-spanned="1">
                  <text:p text:style-name="table_al">indien de bouwkosten € 100.000,- tot € 1.500.000,- bedragen:</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5.000,-;</text:p>
                </table:table-cell>
                <table:table-cell table:style-name="entry" table:number-rows-spanned="1" table:number-columns-spanned="1"/>
              </table:table-row>
              <table:table-row table:style-name="row">
                <table:table-cell table:style-name="entry" table:number-rows-spanned="1" table:number-columns-spanned="3">
                  <text:p text:style-name="table_al">2.3.1.1.7</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van de bouwkosten, maar met een minimum van € 60.000,-;</text:p>
                </table:table-cell>
                <table:table-cell table:style-name="entry" table:number-rows-spanned="1" table:number-columns-spanned="1"/>
              </table:table-row>
              <table:table-row table:style-name="row">
                <table:table-cell table:style-name="entry" table:number-rows-spanned="1" table:number-columns-spanned="3">
                  <text:p text:style-name="table_al">2.3.1.1.8</text:p>
                </table:table-cell>
                <table:table-cell table:style-name="entry" table:number-rows-spanned="1" table:number-columns-spanned="1">
                  <text:p text:style-name="table_al">Ongeacht de hoogte van de bouwkosten bedragen de leges maximaal </text:p>
                  <text:p text:style-name="table_al">€ 1.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text:span text:style-name="nadrukcur">2.3.2, 2.3.4, 2.3.5, 2.3.6.2, 2.3.7.1, 2.3.8, 2.3.9, 2.3.10</text:span>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able:table-row>
              <table:table-row table:style-name="row">
                <table:table-cell table:style-name="entry" table:number-rows-spanned="1" table:number-columns-spanned="3">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3">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3">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3">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1.740,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3">
                  <text:p text:style-name="table_al">2.3.3.1</text:p>
                </table:table-cell>
                <table:table-cell table:style-name="entry"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81,50 en een maximum van € 743,00; </text:p>
                </table:table-cell>
                <table:table-cell table:style-name="entry" table:number-rows-spanned="1" table:number-columns-spanned="1"/>
              </table:table-row>
              <table:table-row table:style-name="row">
                <table:table-cell table:style-name="entry" table:number-rows-spanned="1" table:number-columns-spanned="3">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3.3.3.1</text:p>
                </table:table-cell>
                <table:table-cell table:style-name="entry" table:number-rows-spanned="1" table:number-columns-spanned="1">
                  <text:p text:style-name="table_al">indien de bouwkosten niet meer bedragen dan € 100.000,-:</text:p>
                </table:table-cell>
                <table:table-cell table:style-name="entry" table:number-rows-spanned="1" table:number-columns-spanned="1">
                  <text:p text:style-name="table_al">€ 10.399,00</text:p>
                </table:table-cell>
              </table:table-row>
              <table:table-row table:style-name="row">
                <table:table-cell table:style-name="entry" table:number-rows-spanned="1" table:number-columns-spanned="3">
                  <text:p text:style-name="table_al">2.3.3.3.2</text:p>
                </table:table-cell>
                <table:table-cell table:style-name="entry" table:number-rows-spanned="1" table:number-columns-spanned="1">
                  <text:p text:style-name="table_al">indien de bouwkosten meer dan € 100.000,- maar niet meer dan </text:p>
                  <text:p text:style-name="table_al">€ 300.000,- bedragen:</text:p>
                </table:table-cell>
                <table:table-cell table:style-name="entry" table:number-rows-spanned="1" table:number-columns-spanned="1">
                  <text:p text:style-name="table_al">€ 13.430,00</text:p>
                </table:table-cell>
              </table:table-row>
              <table:table-row table:style-name="row">
                <table:table-cell table:style-name="entry" table:number-rows-spanned="1" table:number-columns-spanned="3">
                  <text:p text:style-name="table_al">2.3.3.3.3</text:p>
                </table:table-cell>
                <table:table-cell table:style-name="entry" table:number-rows-spanned="1" table:number-columns-spanned="1">
                  <text:p text:style-name="table_al">indien de bouwkosten meer dan € 300.000,- maar niet meer dan </text:p>
                  <text:p text:style-name="table_al">€ 1.000.000,- bedragen:</text:p>
                </table:table-cell>
                <table:table-cell table:style-name="entry" table:number-rows-spanned="1" table:number-columns-spanned="1">
                  <text:p text:style-name="table_al">€ 22.354,00</text:p>
                </table:table-cell>
              </table:table-row>
              <table:table-row table:style-name="row">
                <table:table-cell table:style-name="entry" table:number-rows-spanned="1" table:number-columns-spanned="3">
                  <text:p text:style-name="table_al">2.3.3.3.4</text:p>
                </table:table-cell>
                <table:table-cell table:style-name="entry" table:number-rows-spanned="1" table:number-columns-spanned="1">
                  <text:p text:style-name="table_al">indien de bouwkosten meer dan € 1.000.000,- maar niet meer dan </text:p>
                  <text:p text:style-name="table_al">€ 2.000.000,- bedragen:</text:p>
                </table:table-cell>
                <table:table-cell table:style-name="entry" table:number-rows-spanned="1" table:number-columns-spanned="1">
                  <text:p text:style-name="table_al">€ 29.249,00</text:p>
                </table:table-cell>
              </table:table-row>
              <table:table-row table:style-name="row">
                <table:table-cell table:style-name="entry" table:number-rows-spanned="1" table:number-columns-spanned="3">
                  <text:p text:style-name="table_al">2.3.3.3.5</text:p>
                </table:table-cell>
                <table:table-cell table:style-name="entry" table:number-rows-spanned="1" table:number-columns-spanned="1">
                  <text:p text:style-name="table_al">indien de bouwkosten meer dan € 2.000.000,- maar niet meer dan </text:p>
                  <text:p text:style-name="table_al">€ 4.000.000,- bedragen:</text:p>
                </table:table-cell>
                <table:table-cell table:style-name="entry" table:number-rows-spanned="1" table:number-columns-spanned="1">
                  <text:p text:style-name="table_al">€ 38.811,00</text:p>
                </table:table-cell>
              </table:table-row>
              <table:table-row table:style-name="row">
                <table:table-cell table:style-name="entry" table:number-rows-spanned="1" table:number-columns-spanned="3">
                  <text:p text:style-name="table_al">2.3.3.3.6</text:p>
                </table:table-cell>
                <table:table-cell table:style-name="entry" table:number-rows-spanned="1" table:number-columns-spanned="1">
                  <text:p text:style-name="table_al">indien de bouwkosten meer dan € 4.000.000,- bedragen: </text:p>
                </table:table-cell>
                <table:table-cell table:style-name="entry" table:number-rows-spanned="1" table:number-columns-spanned="1">
                  <text:p text:style-name="table_al">€ 54.63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Het bepaalde in de artikelen 2.3.3.3.1 tot en met 2.3.3.3.6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477,- en een maximum van € 1.209,-;</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87,00 en een maximum van € 782,0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87,00 en een maximum van € 782,00.</text:p>
                </table:table-cell>
                <table:table-cell table:style-name="entry" table:number-rows-spanned="1" table:number-columns-spanned="1"/>
              </table:table-row>
              <table:table-row table:style-name="row">
                <table:table-cell table:style-name="entry" table:number-rows-spanned="1" table:number-columns-spanned="3">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82,50 en een maximum van € 744,0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3"/>
                <table:table-cell table:style-name="entry" table:number-rows-spanned="1" table:number-columns-spanned="1">
                  <text:p text:style-name="table_al">van de bouwkosten echter met een minimum van € 82,50 en een maximum van € 744,00.</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3">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3">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524,00</text:p>
                </table:table-cell>
              </table:table-row>
              <table:table-row table:style-name="row">
                <table:table-cell table:style-name="entry" table:number-rows-spanned="1" table:number-columns-spanned="3"/>
                <table:table-cell table:style-name="entry"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able:table-row>
              <table:table-row table:style-name="row">
                <table:table-cell table:style-name="entry" table:number-rows-spanned="1" table:number-columns-spanned="3">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3">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3">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3">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3">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3"/>
                <table:table-cell table:style-name="entry" table:number-rows-spanned="1" table:number-columns-spanned="1">
                  <text:p text:style-name="table_al">met dien verstande dat:</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able:table-row>
              <table:table-row table:style-name="row">
                <table:table-cell table:style-name="entry" table:number-rows-spanned="1" table:number-columns-spanned="3">
                  <text:p text:style-name="table_al">2.3.5.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3">
                  <text:p text:style-name="table_al">2.3.5.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3"/>
                <table:table-cell table:style-name="entry" table:number-rows-spanned="1" table:number-columns-spanned="1">
                  <text:p text:style-name="table_al">vermeerderd met € 1,78 per m² of gedeelte daarvan boven 100 m² </text:p>
                </table:table-cell>
                <table:table-cell table:style-name="entry" table:number-rows-spanned="1" table:number-columns-spanned="1"/>
              </table:table-row>
              <table:table-row table:style-name="row">
                <table:table-cell table:style-name="entry" table:number-rows-spanned="1" table:number-columns-spanned="3">
                  <text:p text:style-name="table_al">2.3.5.1.3</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3"/>
                <table:table-cell table:style-name="entry" table:number-rows-spanned="1" table:number-columns-spanned="1">
                  <text:p text:style-name="table_al">vermeerderd met € 0,92 per m² of gedeelte daarvan boven 500 m² </text:p>
                </table:table-cell>
                <table:table-cell table:style-name="entry" table:number-rows-spanned="1" table:number-columns-spanned="1"/>
              </table:table-row>
              <table:table-row table:style-name="row">
                <table:table-cell table:style-name="entry" table:number-rows-spanned="1" table:number-columns-spanned="3">
                  <text:p text:style-name="table_al">2.3.5.1.4</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369,00</text:p>
                </table:table-cell>
              </table:table-row>
              <table:table-row table:style-name="row">
                <table:table-cell table:style-name="entry" table:number-rows-spanned="1" table:number-columns-spanned="3"/>
                <table:table-cell table:style-name="entry" table:number-rows-spanned="1" table:number-columns-spanned="1">
                  <text:p text:style-name="table_al">vermeerderd met € 0,54 per m² of gedeelte daarvan boven 2.000 m² </text:p>
                </table:table-cell>
                <table:table-cell table:style-name="entry" table:number-rows-spanned="1" table:number-columns-spanned="1"/>
              </table:table-row>
              <table:table-row table:style-name="row">
                <table:table-cell table:style-name="entry" table:number-rows-spanned="1" table:number-columns-spanned="3">
                  <text:p text:style-name="table_al">2.3.5.1.5</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3"/>
                <table:table-cell table:style-name="entry" table:number-rows-spanned="1" table:number-columns-spanned="1">
                  <text:p text:style-name="table_al">vermeerderd met € 0,04 per m² of gedeelte daarvan boven 5.000 m² </text:p>
                </table:table-cell>
                <table:table-cell table:style-name="entry" table:number-rows-spanned="1" table:number-columns-spanned="1"/>
              </table:table-row>
              <table:table-row table:style-name="row">
                <table:table-cell table:style-name="entry" table:number-rows-spanned="1" table:number-columns-spanned="3">
                  <text:p text:style-name="table_al">2.3.5.1.6</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6.089,00</text:p>
                </table:table-cell>
              </table:table-row>
              <table:table-row table:style-name="row">
                <table:table-cell table:style-name="entry" table:number-rows-spanned="1" table:number-columns-spanned="3"/>
                <table:table-cell table:style-name="entry" table:number-rows-spanned="1" table:number-columns-spanned="1">
                  <text:p text:style-name="table_al">vermeerderd met € 0,03 per m² of gedeelte daarvan boven 50.000 m²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hoofdstuk 4 Erfgoed van de Verordening fysieke leefomgeving, of ingeval sprake is van een bouwactiviteit in een beschermd stads- of dorpsgezicht anders dan aan of bij een monument, bedraagt het tarief:</text:p>
                </table:table-cell>
                <table:table-cell table:style-name="entry" table:number-rows-spanned="1" table:number-columns-spanned="1"/>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able:table-row>
              <table:table-row table:style-name="row">
                <table:table-cell table:style-name="entry" table:number-rows-spanned="1" table:number-columns-spanned="2">
                  <text:p text:style-name="table_al">2.3.6.1.1.1</text:p>
                </table:table-cell>
                <table:table-cell table:style-name="entry" table:number-rows-spanned="1" table:number-columns-spanned="2">
                  <text:p text:style-name="table_al">indien de bouwkosten minder dan € 5.000,-- bedragen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2">
                  <text:p text:style-name="table_al">2.3.6.1.1.2</text:p>
                </table:table-cell>
                <table:table-cell table:style-name="entry" table:number-rows-spanned="1" table:number-columns-spanned="2">
                  <text:p text:style-name="table_al">indien de bouwkosten € 5.000,- tot € 100.000,- bedragen </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2">
                  <text:p text:style-name="table_al">2.3.6.1.1.3</text:p>
                </table:table-cell>
                <table:table-cell table:style-name="entry" table:number-rows-spanned="1" table:number-columns-spanned="2">
                  <text:p text:style-name="table_al">Indien de bouwkosten € 100.000 of meer bedrag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Voor het geheel of gedeeltelijk slopen van een monument of het geheel of gedeeltelijk slopen van een bouwwerk anders dan een monument in een beschermd stads- of dorpsgezicht, bedoeld in artikel 2.1, eerste lid onder h, of artikel 2.2. eerste lid, onder c van de Wabo in samenhang met de provinciale erfgoedverordening of hoofdstuk 4 Erfgoed van de Verordening fysieke leefomgeving, indien de te verwachten hoeveelheid sloopafval bedraagt: </text:p>
                </table:table-cell>
                <table:table-cell table:style-name="entry" table:number-rows-spanned="1" table:number-columns-spanned="1"/>
              </table:table-row>
              <table:table-row table:style-name="row">
                <table:table-cell table:style-name="entry" table:number-rows-spanned="1" table:number-columns-spanned="2">
                  <text:p text:style-name="table_al">2.3.6.2.1</text:p>
                </table:table-cell>
                <table:table-cell table:style-name="entry" table:number-rows-spanned="1" table:number-columns-spanned="2">
                  <text:p text:style-name="table_al">- minder dan 100 m³</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2">
                  <text:p text:style-name="table_al">2.3.6.2.2</text:p>
                </table:table-cell>
                <table:table-cell table:style-name="entry" table:number-rows-spanned="1" table:number-columns-spanned="2">
                  <text:p text:style-name="table_al">- 100 m³ of meer doch minder dan 1000 m³ </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2">
                  <text:p text:style-name="table_al">2.3.6.2.3</text:p>
                </table:table-cell>
                <table:table-cell table:style-name="entry" table:number-rows-spanned="1" table:number-columns-spanned="2">
                  <text:p text:style-name="table_al">- 1000 m³ of meer</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Handelsreclame</text:span>
                    </text:span>
                  </text:p>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6 Algemene plaatselijke verordening Deventer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geen sprake is van een bouwactiviteit als bedoeld in artikel 2.1, aanhef en eerste lid, onder a, van de Wabo</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tevens sprake is van een bouwactiviteit als bedoeld in artikel 2.1, aanhef en eerste lid, onder a, van de Wabo en</text:p>
                </table:table-cell>
                <table:table-cell table:style-name="entry" table:number-rows-spanned="1" table:number-columns-spanned="1"/>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bouwkosten tot € 1.000 bedrag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bouwkosten tot € 3.000 bedrag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bouwkosten van € 3.000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 / Inrit</text:span>
                    </text:span>
                  </text:p>
                  <text:p text:style-name="table_al">Indien de aanvraag tot het verlenen van een omgevingsvergunning betrekking heeft op het maken, hebben, veranderen of veranderen van het gebruik van een uitweg waarvoor op grond van een bepaling in een provinciale wegenverordening of artikel 8.1.2 van de Verordening fysieke leefomgeving een vergunning of ontheffing is vereist, als bedoeld in artikel 2.2, eerste lid, aanhef en onder e, van de Wabo, bedraagt het tarief:</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5.1.1 van de Verordening fysieke leefomgeving een vergunning of ontheffing is vereist, als bedoeld in artikel 2.2, 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aanvraag: tot en met 2 bomen </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aanvraag: van 3 bom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ermeerderd met € 39,00 voor iedere volgende boom met een maximum van € 3.937,00</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ij intrekking van een aanvraag om een omgevingsvergunning met betrekking tot het vellen of doen vellen van houtopstand vindt volledige restitutie van de leges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als bedoeld in hoofdstuk 3 of 8.</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4 t/m 2.3.3.8, 2.3.4.1, 2.3.4.4 tot en met 2.3.4.8, 2.3.6, 2.3.7, 2.3.8 en 2.3.9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
                      <text:span text:style-name="nadrukcur">Teruggaafregeling bijzondere procedur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al een aanvraag tot het verkrijg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9,00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9,0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9,0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row>
            </table:table>
            <text:p text:style-name="table_bottom"/>
          </text:section>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sloop of uitweg / inritactiviteiten als bedoeld in de onderdelen 2.3.1, 2.3.2, 2.3.6, 2.3.7en 2.3.9 intrekt, bestaat geen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brandveiligheid, - sloop, handelsreclame- of uitweg / inritactiviteiten als bedoeld in de onderdelen 2.3.1, 2.3.2, 2.3.5, 2.3.6, 2.3.7, 2.3.8 of 2.3.9 al dan niet beslissend op bezwaar weiger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37,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Ingeval en voor zover geen sprake is van bouwen:</text:span>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met een minimum van € 37,00 en een maximum van € 4.885,0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Ingeval en voor zover sprake is van bouwen 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berekend op de wijze zoals in onderdeel 2.3.1 bepaald) met een minimum van € 37,00 en een maximum van € 4.885,00;</text:p>
                </table:table-cell>
                <table:table-cell table:style-name="entry" table:number-rows-spanned="1" table:number-columns-spanned="1"/>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3.1 bepaald, toegepast over die meerkosten, zulks echter met inachtneming van het minimum en maximum zoals hiervoor onder 2.7.2.1 is bepaald;</text:p>
                </table:table-cell>
                <table:table-cell table:style-name="entry" table:number-rows-spanned="1" table:number-columns-spanned="1"/>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berekend op de wijze zoals in onderdeel 2.3.1 bepaald.</text:p>
                </table:table-cell>
                <table:table-cell table:style-name="entry" table:number-rows-spanned="1" table:number-columns-spanned="1"/>
              </table:table-row>
            </table:table>
            <text:p text:style-name="table_bottom"/>
          </text:section>
          <text:p text:style-name="al"/>
          <text:p text:style-name="al">
          <text:span text:style-name="nadrukvet">Hoofdstuk 8 a Wet Geluidhinder</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3.100,00</text:p>
                </table:table-cell>
              </table:table-row>
            </table:table>
            <text:p text:style-name="table_bottom"/>
          </text:section>
          <text:p text:style-name="al"/>
          <text:p text:style-name="al">
          <text:span text:style-name="nadrukvet">Hoofdstuk 10 In deze titel niet benoemde beschikking</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aanlegvergunning</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style-name="al">
          <text:span text:style-name="nadrukvet">Hoofdstuk 1 Horeca </text:span>
        </text:p>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op grond van artikel 3 van de Alcoholwet tot het verkrijgen van een drank-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orecavergunning</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krijgen van een drank- en horecavergunning voor onbepaalde tijd, nadat een vergunning voor bepaalde tijd verleend is</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wijziging van het aanhangsel leidinggevende(n) bij de drank- en horecavergunning zoals bedoeld in artikel 30a van de Alcoholwet en/of exploitatievergunning voor een openbare inrichting zoals bedoeld in artikel 2:28 lid 1 van de APV</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ontheffing als bedoeld in artikel 2:29 lid 3 van de APV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verkrijgen van een (incidentele) ontheffing van de sluitingstijd </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verkrijgen van een ontheffing voor onbepaalde tijd, nadat een ontheffing voor een bepaalde tijd verleend is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als bedoeld in artikel 2.28 van de APV voor een openbare inrichting, met uitzondering van een coffeeshop,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verkrijgen van een exploitatievergunning</text:p>
                </table:table-cell>
                <table:table-cell table:style-name="entry" table:number-rows-spanned="1" table:number-columns-spanned="1">
                  <text:p text:style-name="table_al">€ 1.039,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verkrijgen van een exploitatievergunning voor onbepaalde tijd, nadat een vergunning voor bepaalde tijd verleend is</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Indien deze aanvraag tezamen met een aanvraag als bedoeld in artikel 3.1.1.1 dan wel 3.1.1.2 wordt ingediend, worden voor de aanvraag tot het verkrijgen van een exploitatievergunning 50%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8.a</text:p>
                </table:table-cell>
                <table:table-cell table:style-name="entry" table:number-rows-spanned="1" table:number-columns-spanned="1">
                  <text:p text:style-name="table_al">Een melding als bedoeld in artikel 30 van de Alcoholwet, voor zover dit betreft een slijtersbedrijf als in artikel 1 van de Alcoholwe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een terrasvergunning</text:p>
                </table:table-cell>
                <table:table-cell table:style-name="entry" table:number-rows-spanned="1" table:number-columns-spanned="1">
                  <text:p text:style-name="table_al"> € 519,00</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het verkrijgen van een terrasvergunning voor onbepaalde tijd, nadat een vergunning voor bepaalde tijd is verleen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10.3</text:p>
                </table:table-cell>
                <table:table-cell table:style-name="entry" table:number-rows-spanned="1" table:number-columns-spanned="1">
                  <text:p text:style-name="table_al">Voor een vergunning voor tijdelijke uitbreiding van een bestaand terras dan wel incidenteel terras, bijvoorbeeld vanwege een evenement</text:p>
                </table:table-cell>
                <table:table-cell table:style-name="entry" table:number-rows-spanned="1" table:number-columns-spanned="1">
                  <text:p text:style-name="table_al"> € 110,00</text:p>
                </table:table-cell>
              </table:table-row>
              <table:table-row table:style-name="row">
                <table:table-cell table:style-name="entry" table:number-rows-spanned="1" table:number-columns-spanned="1">
                  <text:p text:style-name="table_al">3.1.10.4</text:p>
                </table:table-cell>
                <table:table-cell table:style-name="entry" table:number-rows-spanned="1" table:number-columns-spanned="1">
                  <text:p text:style-name="table_al">Voor het wijzigen van een terrasvergunning, anders dan in 3.1.10.2 en/of 3.1.10.3</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het vestigen van een coffeeshop:</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443,00</text:p>
                </table:table-cell>
              </table:table-row>
            </table:table>
            <text:p text:style-name="table_bottom"/>
          </text:section>
          <text:p text:style-name="al"/>
          <text:p text:style-name="al">
          <text:span text:style-name="nadrukvet">Hoofdstuk 2 Organiseren evenementen of markten </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204,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een ondergeschikte wijziging van een reeds verleende evenementenvergunning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6.1.3 van de Verordening fysieke leefomgev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2.1.1 en 2.1.2 van de Verordening fysieke leefomgeving</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24 lid 3 van de APV</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25 van de APV</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3 Prostitutiebedrijv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bedrijf) van de APV</text:p>
                </table:table-cell>
                <table:table-cell table:style-name="entry" table:number-rows-spanned="1" table:number-columns-spanned="1">
                  <text:p text:style-name="table_al">€ 2.67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wijziging van het aanhangsel beheerder(s) bij de vergunning zoals bedoeld in artikel 3:4 (seksbedrijf) van de APV</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sverklaring zoals bedoeld in artikel 3:3 (Nadere regels) van de APV per werkruimte (kamer)</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able:table-row>
            </table:table>
            <text:p text:style-name="table_bottom"/>
          </text:section>
          <text:p text:style-name="al"/>
          <text:p text:style-name="al">
          <text:span text:style-name="nadrukvet">Hoofdstuk 4 Huisvestingswet 2014 </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9 bedraagt</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en van het aantal kamers genoemd in de voorwaarden bij de omzettingsvergunning, als bedoeld in artikel 1.1, lid h, van de Huisvestingsverordening Deventer 2019 bedraag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able:table-row>
            </table:table>
            <text:p text:style-name="table_bottom"/>
          </text:section>
          <text:p text:style-name="al"/>
          <text:p text:style-name="al">
          <text:span text:style-name="nadrukvet">Hoofdstuk 5 Vervallen</text:span>
        </text:p>
          <text:p text:style-name="al"/>
          <text:p text:style-name="al">
          <text:span text:style-name="nadrukvet">Hoofdstuk 6 Winkeltijdenwet </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35,50 </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6,50</text:p>
                </table:table-cell>
              </table:table-row>
            </table:table>
            <text:p text:style-name="table_bottom"/>
          </text:section>
          <text:p text:style-name="al"/>
          <text:p text:style-name="al">Behorende bij raadsbesluit van </text:p>
          <text:p text:style-name="al">De griffier van de gemeente Deventer, 10 november 2021</text:p>
          <text:p text:style-name="al"/>
          <text:p text:style-name="al">drs. R. Weerne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16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6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1-2508</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19</meta:user-defined>
    <meta:user-defined meta:name="DCTERMS.W3CDTF/OVERHEIDop.jaargang">2021</meta:user-defined>
    <meta:user-defined meta:name="OVERHEIDop.publicationIssue">417164</meta:user-defined>
    <meta:user-defined meta:name="OVERHEIDop.betreftRegeling">CVDR664624_1</meta:user-defined>
    <meta:user-defined meta:name="xs:date/OVERHEIDop.startdatum">2021-11-20</meta:user-defined>
    <meta:user-defined meta:name="OVERHEIDop.GmbID/DC.identifier">gmb-2021-417164</meta:user-defined>
    <meta:user-defined meta:name="OVERHEIDop.versieInformatie"/>
  </office:meta>
</office:document-meta>
</file>