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Covid-19 MKB ondersteu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,</text:p>
            <text:p text:style-name="al">gelet op:</text:p>
            <text:p text:style-name="al">titel 4.2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</text:span>
            <text:span text:style-name="nadrukvet">esluit: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Subsidieregeling Covid-19 MKB ondersteuning 2021 wordt als volgt gewijzigd:</text:p>
            <text:p text:style-name="al"/>
            <text:p text:style-name="al"/>
            <text:p text:style-name="al">A</text:p>
            <text:p text:style-name="al"/>
            <text:p text:style-name="al">Het einde van de looptijd van de Subsidieregeling Covid-19 MKB ondersteuning 2021 te wijzigen van 30-12-2021 naar 31-01-2022.</text:p>
            <text:p text:style-name="al"/>
            <text:p text:style-name="al">B</text:p>
            <text:p text:style-name="al"/>
            <text:p text:style-name="al">In artikel 6, eerste lid , wordt na ‘De hoogte van de te verlenen subsidie is maximaal € 1.500, - per aanvrager’ vervangen door ‘De hoogte van de te verlenen subsidie is maximaal € 1.500, - per aanvraag met een maximum van twee aanvragen per aanvrager, waarbij voor zowel 2020 als 2021 maximaal 1 aanvraag wordt verstrekt.’. </text:p>
            <text:p text:style-name="al"/>
            <text:p text:style-name="al">C</text:p>
            <text:p text:style-name="al"/>
            <text:p text:style-name="al">In artikel 7 wordt ‘In aanvulling op artikel 9 ASV Eindhoven weigert het college subsidie indien eerder subsidie op basis van deze regeling is verstrekt aan de aanvrager.’ vervangen door ‘In aanvulling op artikel 9 ASV Eindhoven weigert het college subsidie indien reeds tweemaal subsidie op basis van artikel 6 eerst lid van deze regeling is verstrekt.’ </text:p>
            <text:p text:style-name="al"/>
            <text:p text:style-name="al">D </text:p>
            <text:p text:style-name="al"/>
            <text:p text:style-name="al">In artikel 9, lid 1, wordt ‘De aanvraag wordt ingediend via ondernemersloket@eindhoven.nl’ vervangen door ‘De aanvraag wordt ingediend via het online beschikbare digitale formulier via ondernemersloket@eindhoven.nl’. </text:p>
            <text:p text:style-name="al"/>
            <text:p text:style-name="al">E</text:p>
            <text:p text:style-name="al"/>
            <text:p text:style-name="al">In artikel 10, lid 1, wordt ‘Het subsidieplafond voor het subsidiëren van activiteiten, zoals bedoeld in deze subsidieregeling bedraagt in totaal € 250.000,-.’ vervangen door ‘Het subsidieplafond voor het subsidiëren van activiteiten, zoals bedoeld in deze subsidieregeling wordt opgehoogd met € 235.000,- van € 250.000,- naar € 485.000.’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met ingang van de dag na publicatie in het Gemeente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6 november 2021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15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1-04-01</meta:user-defined>
    <meta:user-defined meta:name="DC.source">https://decentrale.regelgeving.overheid.nl/cvdr/xhtmloutput/Historie/Eindhoven/105464/CVDR105464_5.html</meta:user-defined>
    <meta:user-defined meta:name="DCTERMS.alternative">Subsidieregeling Covid-19 MKB ondersteuning 2021</meta:user-defined>
    <dc:language>nl</dc:language>
    <meta:user-defined meta:name="OVERHEIDop.locatietype/OVERHEIDop.gebiedsmarkering">Gemeente</meta:user-defined>
    <meta:user-defined meta:name="DC.title">Subsidieregeling Covid-19 MKB ondersteuning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153</meta:user-defined>
    <meta:user-defined meta:name="OVERHEIDop.betreftRegeling">CVDR657215_2</meta:user-defined>
    <meta:user-defined meta:name="xs:date/OVERHEIDop.startdatum">2021-11-20</meta:user-defined>
    <meta:user-defined meta:name="xs:date/OVERHEIDop.einddatum">2022-01-31</meta:user-defined>
    <meta:user-defined meta:name="OVERHEIDop.GmbID/DC.identifier">gmb-2021-417153</meta:user-defined>
    <meta:user-defined meta:name="OVERHEIDop.versieInformatie"/>
  </office:meta>
</office:document-meta>
</file>