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 woonunit aan Zandweg 46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Zandweg 46, 4181 PM, Waardenburg, het plaatsen van een tijdelijk woonunit (Bouwen), Beslistermijn verlengd tot 30-12-2021 , ODR211098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149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9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0983</meta:user-defined>
    <dc:language>nl</dc:language>
    <meta:user-defined meta:name="OVERHEIDop.locatietype/OVERHEIDop.gebiedsmarkering">Adres</meta:user-defined>
    <meta:user-defined meta:name="DC.title">Verlenging beslistermijn voor het plaatsen van een tijdelijk woonunit aan Zandweg 46 te Waardenbu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149</meta:user-defined>
    <meta:user-defined meta:name="OVERHEIDop.GmbID/DC.identifier">gmb-2021-417149</meta:user-defined>
    <meta:user-defined meta:name="OVERHEIDop.versieInformatie"/>
  </office:meta>
</office:document-meta>
</file>