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drive lane aan Zeiving 2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eiving 23, 4214 KT, Vuren, het verbouwen van een drive lane (Bouwen, Reclame, Werk uitvoeren), Beslistermijn verlengd tot 27-12-2021 , ODR21111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14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144</meta:user-defined>
    <dc:language>nl</dc:language>
    <meta:user-defined meta:name="OVERHEIDop.locatietype/OVERHEIDop.gebiedsmarkering">Adres</meta:user-defined>
    <meta:user-defined meta:name="DC.title">Verlenging beslistermijn voor het verbouwen van een drive lane aan Zeiving 23 te Vur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148</meta:user-defined>
    <meta:user-defined meta:name="OVERHEIDop.GmbID/DC.identifier">gmb-2021-417148</meta:user-defined>
    <meta:user-defined meta:name="OVERHEIDop.versieInformatie"/>
  </office:meta>
</office:document-meta>
</file>