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deweg 65 en 66 en Vianenweg 226C en 227 in Holten</text:p>
      <text:section text:name="zakelijke-mededeling_id1-3-2" text:style-name="zakelijke-mededeling">
        <text:section text:name="zakelijke-mededeling-tekst_id1-3-2-1" text:style-name="zakelijke-mededeling-tekst">
          <text:section text:name="tekst_id1-3-2-1-1" text:style-name="tekst">
            <text:p text:style-name="common-al">Op 15 november 2021 hebben wij een aanvraag ontvangen voor het (ver)plaatsen van een overkapping/carport en het plaatsen van een erfafscheiding voor het aanleggen van een brandgang op de locatie Heideweg 65 en 66 en Vianenweg 226C en 227 in Holten. De aanvraag is geregistreerd onder zaaknummer 1742-HZ_WABO-219936.</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71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1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Heideweg 65 en 66 en Vianenweg 226C en 227 in Holten, het (ver)plaatsen van een overkapping/carport en het plaatsen van een erfafscheiding m.b.t het aanleggen van een  brandga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Heideweg 65 en 66 en Vianenweg 226C en 227 in Holten</meta:user-defined>
    <meta:user-defined meta:name="DCTERMS.W3CDTF/DCTERMS.available">2021-11-24</meta:user-defined>
    <meta:user-defined meta:name="DCTERMS.W3CDTF/OVERHEIDop.jaargang">2021</meta:user-defined>
    <meta:user-defined meta:name="OVERHEIDop.publicationIssue">417139</meta:user-defined>
    <meta:user-defined meta:name="OVERHEIDop.GmbID/DC.identifier">gmb-2021-417139</meta:user-defined>
    <meta:user-defined meta:name="OVERHEIDop.versieInformatie"/>
  </office:meta>
</office:document-meta>
</file>