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eldsweg nabij nr. 2, Larenseweg t.h.v. Doorlopendedijk, Dorperdijk nabij nr.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1742-HZ_WABO-219698 voor het kappen van bomen op de locaties Oosterveldsweg nabij nr. 2, Larenseweg t.h.v. Doorlopendedijk en Dorperdijk nabij nr.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Oosterveldsweg nabij nr. 2, Larenseweg t.h.v. Doorlopendedijk, Dorperdijk nabij nr. 6  in Holten, het kappen van 10 bom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aanvraag omgevingsvergunning Oosterveldsweg nabij nr. 2, Larenseweg t.h.v. Doorlopendedijk, Dorperdijk nabij nr. 6  in Holten</meta:user-defined>
    <meta:user-defined meta:name="DCTERMS.W3CDTF/DCTERMS.available">2021-11-24</meta:user-defined>
    <meta:user-defined meta:name="DCTERMS.W3CDTF/OVERHEIDop.jaargang">2021</meta:user-defined>
    <meta:user-defined meta:name="OVERHEIDop.publicationIssue">417138</meta:user-defined>
    <meta:user-defined meta:name="OVERHEIDop.GmbID/DC.identifier">gmb-2021-417138</meta:user-defined>
    <meta:user-defined meta:name="OVERHEIDop.versieInformatie"/>
  </office:meta>
</office:document-meta>
</file>