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Haarstraat 3a t/m 3e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eft de gemeente een melding ontvangen voor activiteiten op de locatie Haarstraat 3a t/m 3e in Rijssen. De melding betreft het slopen van het pand. Voor deze activiteiten geldt geen vergunningplicht. De melding is geregistreerd onder zaaknummer 1742-HZ_SLM-21996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713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aarstraat 3a t/m 3e in Rijssen, het slopen van het pand</meta:user-defined>
    <dc:language>nl</dc:language>
    <meta:user-defined meta:name="OVERHEIDop.locatietype/OVERHEIDop.gebiedsmarkering">Adres</meta:user-defined>
    <meta:user-defined meta:name="DC.title">Kennisgeving ontvangst sloopmelding Haarstraat 3a t/m 3e in Rijss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135</meta:user-defined>
    <meta:user-defined meta:name="OVERHEIDop.GmbID/DC.identifier">gmb-2021-417135</meta:user-defined>
    <meta:user-defined meta:name="OVERHEIDop.versieInformatie"/>
  </office:meta>
</office:document-meta>
</file>