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Keizer Karelweg 72K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546</text:span>
          </text:p>
            <text:p text:style-name="common-al">Gemeente Amstelveen heeft op 16 november 2021 een besluit genomen op de aanvraag omgevingsvergunning voor het afwijken van het bestemmingsplan t.b.v. het transformeren van bedrijfsruimte tot woonruimte. De locatie is Keizer Karelweg 72K in Amstelveen. De omgevingsvergunning is van rechtswege toegekend.</text:p>
            <text:p text:style-name="common-al">
            <text:span text:style-name="nadrukvet">Toelichting</text:span>
          </text:p>
            <text:p text:style-name="common-al">Aanvankelijk is op 18 maart 2021 de aanvraag omgevingsvergunning geweigerd. Naar aanleiding van een ingediend bezwaar heeft het college op advies van de bezwarencommissie het weigeringsbesluit herroepen en besloten de op 24 februari 2021 van rechtswege verleende omgevingsvergunning bekend te ma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Keizer Karelweg 72K in Amstelveen</meta:user-defined>
    <meta:user-defined meta:name="DCTERMS.W3CDTF/DCTERMS.available">2021-11-19</meta:user-defined>
    <meta:user-defined meta:name="DCTERMS.W3CDTF/OVERHEIDop.jaargang">2021</meta:user-defined>
    <meta:user-defined meta:name="OVERHEIDop.publicationIssue">417123</meta:user-defined>
    <meta:user-defined meta:name="OVERHEIDop.GmbID/DC.identifier">gmb-2021-417123</meta:user-defined>
    <meta:user-defined meta:name="OVERHEIDop.versieInformatie"/>
  </office:meta>
</office:document-meta>
</file>