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Oosterparklaan 268 3544AX Utrecht, Buikslotermeerplein 2009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Oosterparklaan 268 3544AX Utrecht, Buikslotermeerplein 2009 1025XL Amsterdam</text:p>
            <text:p text:style-name="common-al">Omschrijving: het realiseren van verlichte gevelreclame en raambelettering</text:p>
            <text:p text:style-name="common-al">Besluit: verleend</text:p>
            <text:p text:style-name="common-al">Verzonden naar aanvrager op: 17-11-2021</text:p>
            <text:p text:style-name="common-al">Zaaknummer: Z2021-N002787</text:p>
            <text:p text:style-name="common-al">OLO nummer: 6384043</text:p>
            <text:p text:style-name="common-al">Het besluit en bijbehorende stukken kunt u per e-mail ontvangen. Stuur een verzoek naar <text:a xlink:href="mailto:wabovergunningensdn@amsterdam.nl?Subject=Dossiernummer Z2021-N00278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1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787</meta:user-defined>
    <meta:user-defined meta:name="DCTERMS.abstract">het realiseren van verlichte gevelreclame en raambelettering</meta:user-defined>
    <dc:language>nl</dc:language>
    <meta:user-defined meta:name="OVERHEIDop.locatietype/OVERHEIDop.gebiedsmarkering">Punt</meta:user-defined>
    <meta:user-defined meta:name="DC.title">Besluit omgevingsvergunning reguliere procedure Tweede Oosterparklaan 268 3544AX Utrecht, Buikslotermeerplein 2009 1025XL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115</meta:user-defined>
    <meta:user-defined meta:name="OVERHEIDop.GmbID/DC.identifier">gmb-2021-417115</meta:user-defined>
    <meta:user-defined meta:name="OVERHEIDop.versieInformatie"/>
  </office:meta>
</office:document-meta>
</file>