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en (bouw)container</text:p>
            <text:p text:style-name="common-al">Datum en tijdstippen: tussen 18 november 2021 en 10 december 2021</text:p>
            <text:p text:style-name="common-al">Locatie/adres: ter hoogte van Florastraat 37 in Wormer</text:p>
            <text:p text:style-name="common-al">Verzenddatum: 12 november 2021</text:p>
            <text:p text:style-name="common-al">Datum aanvraag vergunning: 3 november 2021</text:p>
            <text:p text:style-name="common-al">Zaaknummer: 75144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11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19</meta:user-defined>
    <meta:user-defined meta:name="DCTERMS.W3CDTF/OVERHEIDop.jaargang">2021</meta:user-defined>
    <meta:user-defined meta:name="OVERHEIDop.publicationIssue">417114</meta:user-defined>
    <meta:user-defined meta:name="OVERHEIDop.GmbID/DC.identifier">gmb-2021-417114</meta:user-defined>
    <meta:user-defined meta:name="OVERHEIDop.versieInformatie"/>
  </office:meta>
</office:document-meta>
</file>