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een woning , Avergoorsedijk 6 7433RG Schalkhaar, [DPV00D02732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475</text:p>
            <text:p text:style-name="common-al">Verzenddatum besluit: 17-11-2021</text:p>
            <text:p text:style-name="common-al">Locatie: Avergoorsedijk 6 7433RG Schalkhaar, [DPV00D02732] </text:p>
            <text:p text:style-name="common-al">Projectomschrijving: het uitbreid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711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11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11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011475</meta:user-defined>
    <meta:user-defined meta:name="DCTERMS.abstract">het uitbreiden van een woning 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van een woning , Avergoorsedijk 6 7433RG Schalkhaar, [DPV00D02732]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7113</meta:user-defined>
    <meta:user-defined meta:name="OVERHEIDop.GmbID/DC.identifier">gmb-2021-417113</meta:user-defined>
    <meta:user-defined meta:name="OVERHEIDop.versieInformatie"/>
  </office:meta>
</office:document-meta>
</file>